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nux Biolinum G" fo:font-size="16pt" fo:font-weight="normal" officeooo:rsid="000449c9" officeooo:paragraph-rsid="000449c9" style:font-size-asian="14pt" style:font-weight-asian="normal" style:font-size-complex="16pt" style:font-weight-complex="normal"/>
    </style:style>
    <style:style style:name="P2" style:family="paragraph" style:parent-style-name="Standard">
      <style:text-properties style:font-name="Linux Biolinum G" fo:font-size="16pt" fo:font-weight="normal" officeooo:rsid="000449c9" officeooo:paragraph-rsid="000449c9" style:font-size-asian="16pt" style:font-weight-asian="normal" style:font-size-complex="16pt" style:font-weight-complex="normal"/>
    </style:style>
    <style:style style:name="P3" style:family="paragraph" style:parent-style-name="Standard">
      <style:text-properties style:font-name="Linux Biolinum G" fo:font-size="16pt" fo:font-style="normal" fo:font-weight="normal" officeooo:rsid="000449c9" officeooo:paragraph-rsid="000449c9" style:font-size-asian="16pt" style:font-style-asian="normal" style:font-weight-asian="normal" style:font-size-complex="16pt" style:font-style-complex="normal" style:font-weight-complex="normal"/>
    </style:style>
    <style:style style:name="P4" style:family="paragraph" style:parent-style-name="Standard">
      <style:text-properties style:font-name="Linux Biolinum G" fo:font-size="16pt" fo:font-style="normal" fo:font-weight="normal" officeooo:rsid="000449c9" officeooo:paragraph-rsid="000449c9" style:font-size-asian="14pt" style:font-style-asian="normal" style:font-weight-asian="normal" style:font-size-complex="16pt" style:font-style-complex="normal" style:font-weight-complex="normal"/>
    </style:style>
    <style:style style:name="P5" style:family="paragraph" style:parent-style-name="Standard">
      <style:text-properties style:font-name="Linux Biolinum G" fo:font-size="22pt" officeooo:rsid="000449c9" officeooo:paragraph-rsid="000449c9" style:font-size-asian="22pt" style:font-size-complex="22pt"/>
    </style:style>
    <style:style style:name="P6" style:family="paragraph" style:parent-style-name="Standard">
      <style:text-properties style:font-name="Linux Biolinum G" fo:font-size="22pt" fo:font-weight="normal" officeooo:rsid="0002aa5c" officeooo:paragraph-rsid="000449c9" style:font-size-asian="22pt" style:font-weight-asian="normal" style:font-size-complex="22pt" style:font-weight-complex="normal"/>
    </style:style>
    <style:style style:name="P7" style:family="paragraph" style:parent-style-name="Standard">
      <style:text-properties style:font-name="Linux Biolinum G" fo:font-size="22pt" fo:font-weight="normal" officeooo:rsid="0002aa5c" officeooo:paragraph-rsid="0002aa5c" style:font-size-asian="22pt" style:font-weight-asian="normal" style:font-size-complex="22pt" style:font-weight-complex="normal"/>
    </style:style>
    <style:style style:name="P8" style:family="paragraph" style:parent-style-name="Standard">
      <style:text-properties style:font-name="Linux Biolinum G" fo:font-size="3pt" fo:font-weight="normal" officeooo:rsid="000449c9" officeooo:paragraph-rsid="000449c9" style:font-size-asian="2.59999990463257pt" style:font-weight-asian="normal" style:font-size-complex="3pt" style:font-weight-complex="normal"/>
    </style:style>
    <style:style style:name="P9" style:family="paragraph" style:parent-style-name="Standard">
      <style:text-properties style:font-name="Linux Biolinum G" fo:font-size="3pt" fo:font-weight="normal" officeooo:rsid="0002aa5c" officeooo:paragraph-rsid="0002aa5c" style:font-size-asian="2.59999990463257pt" style:font-weight-asian="normal" style:font-size-complex="3pt" style:font-weight-complex="normal"/>
    </style:style>
    <style:style style:name="P10" style:family="paragraph" style:parent-style-name="Standard">
      <style:text-properties style:font-name="Linux Biolinum G" fo:font-size="3pt" fo:font-weight="normal" officeooo:rsid="0002aa5c" officeooo:paragraph-rsid="000449c9" style:font-size-asian="2.59999990463257pt" style:font-weight-asian="normal" style:font-size-complex="3pt" style:font-weight-complex="normal"/>
    </style:style>
    <style:style style:name="P11" style:family="paragraph" style:parent-style-name="Standard">
      <style:text-properties style:font-name="Linux Biolinum G" fo:font-size="3pt" fo:font-style="normal" fo:font-weight="normal" officeooo:rsid="000449c9" officeooo:paragraph-rsid="000449c9" style:font-size-asian="2.59999990463257pt" style:font-style-asian="normal" style:font-weight-asian="normal" style:font-size-complex="3pt" style:font-style-complex="normal" style:font-weight-complex="normal"/>
    </style:style>
    <style:style style:name="P12" style:family="paragraph" style:parent-style-name="Standard">
      <style:text-properties style:font-name="Linux Biolinum G" fo:font-size="3pt" style:text-underline-style="solid" style:text-underline-width="auto" style:text-underline-color="font-color" officeooo:rsid="000449c9" officeooo:paragraph-rsid="000449c9" style:font-size-asian="2.59999990463257pt" style:font-size-complex="3pt"/>
    </style:style>
    <style:style style:name="P13" style:family="paragraph" style:parent-style-name="Standard">
      <style:text-properties style:font-name="Linux Biolinum G" fo:font-size="7pt" fo:font-weight="normal" officeooo:rsid="000449c9" officeooo:paragraph-rsid="000449c9" style:font-size-asian="6.09999990463257pt" style:font-weight-asian="normal" style:font-size-complex="7pt" style:font-weight-complex="normal"/>
    </style:style>
    <style:style style:name="P14" style:family="paragraph" style:parent-style-name="Standard">
      <style:text-properties style:font-name="Linux Biolinum G" fo:font-size="7pt" fo:font-style="normal" fo:font-weight="normal" officeooo:rsid="000449c9" officeooo:paragraph-rsid="000449c9" style:font-size-asian="6.09999990463257pt" style:font-style-asian="normal" style:font-weight-asian="normal" style:font-size-complex="7pt" style:font-style-complex="normal" style:font-weight-complex="normal"/>
    </style:style>
    <style:style style:name="P15" style:family="paragraph" style:parent-style-name="Standard">
      <style:paragraph-properties fo:text-align="end" style:justify-single-word="false"/>
      <style:text-properties style:font-name="Linux Biolinum G" fo:font-size="10pt" fo:font-weight="normal" officeooo:rsid="000449c9" officeooo:paragraph-rsid="000449c9" style:font-size-asian="8.75pt" style:font-weight-asian="normal" style:font-size-complex="10pt" style:font-weight-complex="normal"/>
    </style:style>
    <style:style style:name="P16" style:family="paragraph" style:parent-style-name="Standard">
      <style:text-properties style:font-name="Linux Biolinum G" fo:font-size="14pt" officeooo:rsid="000449c9" officeooo:paragraph-rsid="000449c9" style:font-size-asian="14pt" style:font-size-complex="14pt"/>
    </style:style>
    <style:style style:name="P17" style:family="paragraph" style:parent-style-name="Standard">
      <style:text-properties style:font-name="Linux Biolinum G" fo:font-size="14pt" fo:font-weight="bold" officeooo:rsid="0002aa5c" officeooo:paragraph-rsid="000449c9" style:font-size-asian="12.25pt" style:font-weight-asian="bold" style:font-size-complex="14pt" style:font-weight-complex="bold"/>
    </style:style>
    <style:style style:name="P18" style:family="paragraph" style:parent-style-name="Standard">
      <style:text-properties style:font-name="Linux Biolinum G" fo:font-size="13pt" fo:font-weight="normal" officeooo:rsid="0002aa5c" officeooo:paragraph-rsid="0002aa5c" style:font-size-asian="11.3500003814697pt" style:font-weight-asian="normal" style:font-size-complex="13pt" style:font-weight-complex="normal"/>
    </style:style>
    <style:style style:name="P19" style:family="paragraph" style:parent-style-name="Standard">
      <style:paragraph-properties fo:text-align="justify" style:justify-single-word="false"/>
      <style:text-properties style:font-name="Linux Biolinum G" fo:font-size="16pt" fo:font-weight="normal" officeooo:rsid="0002aa5c" officeooo:paragraph-rsid="0002aa5c" style:font-size-asian="16pt" style:font-weight-asian="normal" style:font-size-complex="16pt" style:font-weight-complex="normal"/>
    </style:style>
    <style:style style:name="P20" style:family="paragraph" style:parent-style-name="Standard">
      <style:paragraph-properties fo:text-align="justify" style:justify-single-word="false"/>
      <style:text-properties style:font-name="Linux Biolinum G" fo:font-size="16pt" fo:font-weight="normal" officeooo:rsid="0002aa5c" officeooo:paragraph-rsid="0005e475" style:font-size-asian="16pt" style:font-weight-asian="normal" style:font-size-complex="16pt" style:font-weight-complex="normal"/>
    </style:style>
    <style:style style:name="P21" style:family="paragraph" style:parent-style-name="Standard">
      <style:paragraph-properties fo:text-align="justify" style:justify-single-word="false"/>
      <style:text-properties style:font-name="Linux Biolinum G" fo:font-size="16pt" fo:font-weight="normal" officeooo:rsid="0002aa5c" officeooo:paragraph-rsid="000a0bc1" style:font-size-asian="16pt" style:font-weight-asian="normal" style:font-size-complex="16pt" style:font-weight-complex="normal"/>
    </style:style>
    <style:style style:name="P22" style:family="paragraph" style:parent-style-name="Standard">
      <style:paragraph-properties fo:text-align="justify" style:justify-single-word="false"/>
      <style:text-properties style:font-name="Linux Biolinum G" fo:font-size="16pt" fo:font-weight="normal" officeooo:rsid="0005e475" officeooo:paragraph-rsid="0005e475" style:font-size-asian="16pt" style:font-weight-asian="normal" style:font-size-complex="16pt" style:font-weight-complex="normal"/>
    </style:style>
    <style:style style:name="P23" style:family="paragraph" style:parent-style-name="Standard">
      <style:paragraph-properties fo:text-align="end" style:justify-single-word="false"/>
      <style:text-properties style:font-name="Linux Biolinum G" fo:font-size="16pt" fo:font-style="normal" fo:font-weight="normal" officeooo:rsid="0002aa5c" officeooo:paragraph-rsid="0002aa5c" style:font-size-asian="16pt" style:font-style-asian="normal" style:font-weight-asian="normal" style:font-size-complex="16pt" style:font-style-complex="normal" style:font-weight-complex="normal"/>
    </style:style>
    <style:style style:name="P24" style:family="paragraph" style:parent-style-name="Standard">
      <style:paragraph-properties fo:text-align="justify" style:justify-single-word="false"/>
      <style:text-properties style:font-name="Linux Biolinum G" fo:font-size="6pt" fo:font-weight="bold" officeooo:rsid="0002aa5c" officeooo:paragraph-rsid="0002aa5c" style:font-size-asian="5.25pt" style:font-weight-asian="bold" style:font-size-complex="6pt" style:font-weight-complex="bold"/>
    </style:style>
    <style:style style:name="T1" style:family="text">
      <style:text-properties fo:font-weight="bold" style:font-weight-asian="bold" style:font-weight-complex="bold"/>
    </style:style>
    <style:style style:name="T2" style:family="text">
      <style:text-properties fo:font-weight="bold" officeooo:rsid="0002aa5c"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05e475" style:font-style-asian="italic" style:font-style-complex="italic"/>
    </style:style>
    <style:style style:name="T5" style:family="text">
      <style:text-properties fo:font-style="italic" officeooo:rsid="000a0bc1" style:font-style-asian="italic" style:font-style-complex="italic"/>
    </style:style>
    <style:style style:name="T6" style:family="text">
      <style:text-properties fo:font-style="italic" officeooo:rsid="000bd828"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05e475" style:font-style-asian="normal" style:font-style-complex="normal"/>
    </style:style>
    <style:style style:name="T9" style:family="text">
      <style:text-properties fo:font-style="normal" officeooo:rsid="0002aa5c" style:font-style-asian="normal" style:font-style-complex="normal"/>
    </style:style>
    <style:style style:name="T10" style:family="text">
      <style:text-properties fo:font-style="normal" officeooo:rsid="00087d1f" style:font-style-asian="normal" style:font-style-complex="normal"/>
    </style:style>
    <style:style style:name="T11" style:family="text">
      <style:text-properties fo:font-style="normal" officeooo:rsid="000a0bc1" style:font-style-asian="normal" style:font-style-complex="normal"/>
    </style:style>
    <style:style style:name="T12" style:family="text">
      <style:text-properties fo:font-style="normal" officeooo:rsid="000bd828" style:font-style-asian="normal" style:font-style-complex="normal"/>
    </style:style>
    <style:style style:name="T13" style:family="text">
      <style:text-properties fo:font-style="normal" officeooo:rsid="000bece1" style:font-style-asian="normal" style:font-style-complex="normal"/>
    </style:style>
    <style:style style:name="T14" style:family="text">
      <style:text-properties fo:font-style="normal" officeooo:rsid="000eef1f" style:font-style-asian="normal" style:font-style-complex="normal"/>
    </style:style>
    <style:style style:name="T15" style:family="text">
      <style:text-properties officeooo:rsid="0002aa5c"/>
    </style:style>
    <style:style style:name="T16" style:family="text">
      <style:text-properties officeooo:rsid="0005e475"/>
    </style:style>
    <style:style style:name="T17" style:family="text">
      <style:text-properties officeooo:rsid="000bd828"/>
    </style:style>
    <style:style style:name="T18" style:family="text">
      <style:text-properties officeooo:rsid="000d6ba2"/>
    </style:style>
    <style:style style:name="T19" style:family="text">
      <style:text-properties officeooo:rsid="000eef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e Christengemeinschaft Hannover, Ellernstraße 44, <text:span text:style-name="T15">Sonntag, 4. Juni</text:span> 2023<text:span text:style-name="T15">, 17:00 Uhr</text:span></text:p>
      <text:p text:style-name="P12"><text:s text:c="679"/></text:p>
      <text:p text:style-name="P17"/>
      <text:p text:style-name="P5"><text:span text:style-name="T2">C</text:span><text:span text:style-name="T1">ON ANIMA!</text:span></text:p>
      <text:p text:style-name="P10"/>
      <text:p text:style-name="P6">Klavierstücke aus vier Jahrhunderten</text:p>
      <text:p text:style-name="P7">mit Thomas Reuter am Flügel</text:p>
      <text:p text:style-name="P18"/>
      <text:p text:style-name="P2">Robert Schumann (1810-1856), aus den <text:span text:style-name="T3">Kinderszenen</text:span><text:span text:style-name="T7"> Op. 15</text:span></text:p>
      <text:p text:style-name="P8"/>
      <text:p text:style-name="P2"><text:tab/>Kuriose Geschichte</text:p>
      <text:p text:style-name="P2"><text:tab/>Hasche-Mann</text:p>
      <text:p text:style-name="P2"><text:tab/>Bittendes Kind</text:p>
      <text:p text:style-name="P2"><text:tab/>Ritter vom Steckenpferd</text:p>
      <text:p text:style-name="P2"><text:tab/>Kind im Einschlummern</text:p>
      <text:p text:style-name="P13"/>
      <text:p text:style-name="P2">Domenico Scarlatti (1685-1757)</text:p>
      <text:p text:style-name="P8"/>
      <text:p text:style-name="P2"><text:tab/>Sonate Nr. 16 <text:s/>f-moll, Allegro molto</text:p>
      <text:p text:style-name="P2"><text:tab/>Sonate Nr. 4 <text:s/>d-moll, Allegro non troppo</text:p>
      <text:p text:style-name="P2"><text:tab/>Sonate Nr. 7 <text:s/>D-Dur, Non presto, ma tempo di ballo</text:p>
      <text:p text:style-name="P2"><text:tab/>Sonate Nr. 6 <text:s/>g-moll, Allegretto con moto</text:p>
      <text:p text:style-name="P2"><text:tab/>Sonate Nr. 12 <text:s/>C-Dur, Allegro molto</text:p>
      <text:p text:style-name="P13"/>
      <text:p text:style-name="P2">Frédéric Chopin (1810-1849), aus den <text:span text:style-name="T3">Préludes</text:span><text:span text:style-name="T7"> Op. 28</text:span></text:p>
      <text:p text:style-name="P9"/>
      <text:p text:style-name="P2"><text:tab/>Nr. 4 <text:s/>e-moll, Largo</text:p>
      <text:p text:style-name="P2"><text:tab/>Nr. 6 <text:s/>h-moll, Lento assai</text:p>
      <text:p text:style-name="P2"><text:tab/>Nr. 7 <text:s/>A-Dur, Andantino</text:p>
      <text:p text:style-name="P2"><text:tab/>Nr. 15 Des-Dur, Sostenuto</text:p>
      <text:p text:style-name="P13"/>
      <text:p text:style-name="P2">Béla Bartók (1881-1945), aus dem <text:span text:style-name="T3">Mikrokosmos</text:span></text:p>
      <text:p text:style-name="P11"/>
      <text:p text:style-name="P3"><text:tab/>Dur und Moll</text:p>
      <text:p text:style-name="P3"><text:tab/>Wechselnder Takt</text:p>
      <text:p text:style-name="P3"><text:tab/>Kahnfahrt</text:p>
      <text:p text:style-name="P3"><text:tab/>Bulgarischer Tanz Nr. 1</text:p>
      <text:p text:style-name="P14"/>
      <text:p text:style-name="P3">Thomas Reuter (geb. 1952)</text:p>
      <text:p text:style-name="P11"/>
      <text:p text:style-name="P4"><text:tab/>Tanz</text:p>
      <text:p text:style-name="P4"><text:tab/>Studie zu <text:span text:style-name="T3">Jesus Christus, unser Heiland</text:span> <text:span text:style-name="T16"><text:s/></text:span>nach Martin Luther</text:p>
      <text:p text:style-name="P4"><text:tab/>Studie zu <text:span text:style-name="T3">Guten Abend, gut Nacht</text:span> <text:span text:style-name="T16"><text:s/></text:span>nach Johannes Brahms</text:p>
      <text:p text:style-name="P4"><text:tab/>Studie zu <text:span text:style-name="T3">Sollt ich meinem Gott nicht singen?</text:span> <text:span text:style-name="T16"><text:s/></text:span>nach Johann Schop</text:p>
      <text:p text:style-name="P1"><text:tab/>Studie zu <text:span text:style-name="T3">Gott ist die Liebe</text:span> und <text:span text:style-name="T3">Du bist der Weg</text:span> <text:span text:style-name="T16"><text:s/></text:span>nach Siegfried Thiele</text:p>
      <text:p text:style-name="P1"><text:tab/>Paraphrase zu <text:span text:style-name="T3">Veni Creator Spiritus </text:span><text:span text:style-name="T4"><text:s/></text:span><text:span text:style-name="T7">nach </text:span><text:span text:style-name="T8">Hr</text:span><text:span text:style-name="T7">abanus Maurus</text:span><text:span text:style-name="T8">(?</text:span><text:span text:style-name="T7">)</text:span></text:p>
      <text:p text:style-name="P1"><text:tab/><text:span text:style-name="T18">Spüren und Fahren</text:span> (Improvisation)</text:p>
      <text:p text:style-name="P1"/>
      <text:p text:style-name="P15"><text:tab/>BITTE WENDEN</text:p>
      <text:p text:style-name="P19"><text:soft-page-break/><text:span text:style-name="T1">Con anima!</text:span> Klavierstücke aus vier Jahrhunderten</text:p>
      <text:p text:style-name="P24"/>
      <text:p text:style-name="P22">Auf die Frage, um welche Art Musik es in diese<text:span text:style-name="T17">r Aufführung</text:span> geht, würde ich antworten<text:span text:style-name="T17">:</text:span> <text:span text:style-name="T17">U</text:span>m gewaltige dramatische <text:span text:style-name="T17">Entwicklungen</text:span> <text:span text:style-name="T17">handelt </text:span>es sich kaum, auch nicht um weitschweifige epische <text:span text:style-name="T17">Tonschöpfungen</text:span>, eher um musikali<text:span text:style-name="T19">-</text:span>sche Lyrik, quasi um <text:span text:style-name="T17">wortlose </text:span>Gedichte, deren jedes für sich stehen könnte, die ich aber zu Gruppen versammelt habe.</text:p>
      <text:p text:style-name="P22"><text:tab/>Einige Charakterstücke aus den <text:span text:style-name="T3">Kinderszenen</text:span><text:span text:style-name="T7"> von Robert Schumann eröffnen den Abend; dies sind nicht </text:span><text:span text:style-name="T14">"</text:span><text:span text:style-name="T7">Kinder</text:span><text:span text:style-name="T14">stücke</text:span><text:span text:style-name="T7">", sondern geniale Formu</text:span><text:span text:style-name="T14">-</text:span><text:span text:style-name="T7">lierungen in liedhafter Kürze, die wohl entstanden sind aus der konkreten Einfühlung in verschiedene Erlebnisse und Seelengebärden von Kindern. Wenn ich in diese Tonwelten eintauche, bin ich immer wieder neu von deren</text:span><text:span text:style-name="T12"> Innigkeit und gleichzeitig Klarheit</text:span><text:span text:style-name="T7"> berührt</text:span><text:span text:style-name="T12">.</text:span><text:span text:style-name="T7"> "Romantik"</text:span><text:span text:style-name="T12"> als Einladung zur</text:span><text:span text:style-name="T11"> Andacht</text:span><text:span text:style-name="T7"> </text:span><text:span text:style-name="T12">gegenüber unverfälschten Seelenqualitäten!</text:span></text:p>
      <text:p text:style-name="P22"><text:span text:style-name="T7"><text:tab/>Die </text:span><text:span text:style-name="T3">Sonaten</text:span><text:span text:style-name="T7"> des Bach-Zeitgenossen Domenico Scarlatti versetzen uns in eine Zeit etwa hundert Jahre zuvor, und wir erleben italienisch-portugiesisch-spanische Vitalität und tänzerische Leidenschaft, gepaart mit einer damals wie heute höchst erstaunlichen spielerischen Beweglichkeit und Genialität der Formulierungen! Für mich sind es Lehrstücke der Freude. - Klaviermusik</text:span><text:span text:style-name="T9"> erklang damals</text:span><text:span text:style-name="T7"> </text:span><text:span text:style-name="T9">selbstverständlich auf dem Cembalo; das Hammerklavier steckte noch in den Kinderschuhen.</text:span></text:p>
      <text:p text:style-name="P20"><text:span text:style-name="T7"><text:tab/></text:span><text:span text:style-name="T8">Dann wieder ein Sprung ins 19. Jahrhundert, und wir hören</text:span><text:span text:style-name="T7"> </text:span><text:span text:style-name="T8">- quasi als lyrisches Intermezzo - vier ruhige </text:span><text:span text:style-name="T3">Préludes </text:span><text:span text:style-name="T7">von Frédéric Chopin</text:span><text:span text:style-name="T8">.</text:span><text:span text:style-name="T7"> </text:span><text:span text:style-name="T8">De</text:span><text:span text:style-name="T12">m tief</text:span><text:span text:style-name="T14">-</text:span><text:span text:style-name="T12">lotende</text:span><text:span text:style-name="T13">n</text:span><text:span text:style-name="T12"> Ausdruck</text:span><text:span text:style-name="T8"> dieser Schöpfungen gerecht zu werden, ist eine Aufgabe, an der man als Musiker </text:span><text:span text:style-name="T12">immer wieder neu arbeiten kann</text:span><text:span text:style-name="T8">! Ich muß sozusagen Platz machen </text:span><text:span text:style-name="T12">und gleichzeitig Instrument werden </text:span><text:span text:style-name="T8">für ein Sprechen - wovon? </text:span><text:span text:style-name="T11">Von </text:span><text:span text:style-name="T8">Liebe? Traurigkeit? Todesnähe? Wandlung?</text:span></text:p>
      <text:p text:style-name="P21"><text:span text:style-name="T8"><text:tab/> </text:span><text:span text:style-name="T11">Es folgen vier Stücke aus dem</text:span><text:span text:style-name="T8"> </text:span><text:span text:style-name="T3">Mikrokosmos</text:span><text:span text:style-name="T7"> von Béla Bartók</text:span><text:span text:style-name="T11">:</text:span><text:span text:style-name="T8"> </text:span><text:span text:style-name="T11">markante </text:span><text:span text:style-name="T8">Beispiele der konstruktiven Kreativität dieses </text:span><text:span text:style-name="T10">Großm</text:span><text:span text:style-name="T8">eisters der </text:span><text:span text:style-name="T11">ersten Hälfte des 20. Jahrhunderts</text:span><text:span text:style-name="T8">. </text:span><text:span text:style-name="T11">Bartók lädt uns mit seiner Musik auf </text:span><text:span text:style-name="T12">kühne und </text:span><text:span text:style-name="T11">vielfältige Weise ein, uns von der Bindung des Hörens an herkömmliche Ton</text:span><text:span text:style-name="T14">-</text:span><text:span text:style-name="T11">arten, </text:span><text:span text:style-name="T14">Taktschemata und dergleichen</text:span><text:span text:style-name="T11"> zu emanzipieren; jedoch komponiert er nicht am inneren Ohr des Hörers vorbei, sondern erweitert dessen Horizont auf </text:span><text:span text:style-name="T12">erfrischende</text:span><text:span text:style-name="T11"> und menschenfreundliche Art.</text:span></text:p>
      <text:p text:style-name="P21"><text:span text:style-name="T11"><text:tab/>Schließlich </text:span><text:span text:style-name="T7">erklingen Stücke aus meiner eigenen Feder</text:span><text:span text:style-name="T11">. Das erste</text:span><text:span text:style-name="T14"> davon</text:span><text:span text:style-name="T11"> entstand vor Jahrzehnten am Beginn meines Musikstudiums, und man hört diesem turbulenten Tanz sehr deutlich meine </text:span><text:span text:style-name="T13">B</text:span><text:span text:style-name="T11">egegnung mit Bartók an! Die sonstigen Arbeiten haben alle mit </text:span><text:span text:style-name="T5">Lied</text:span><text:span text:style-name="T6">melodien</text:span><text:span text:style-name="T11"> zu tun. Geniale Melodien haben mich immer wieder fasziniert - und obendrein dazu verführt, sie auf ungewohnte Weise zu </text:span><text:span text:style-name="T12">harmonisieren</text:span><text:span text:style-name="T11">, zu kontrapunktieren und zu variieren. - Mit einer freien Improvisation klingt das Vorspiel aus.</text:span></text:p>
      <text:p text:style-name="P23">Thomas Reu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9T11:44:39.242000000</meta:creation-date>
    <dc:date>2023-05-11T10:47:35.031000000</dc:date>
    <meta:editing-duration>PT18H14M22S</meta:editing-duration>
    <meta:editing-cycles>9</meta:editing-cycles>
    <meta:generator>LibreOffice/7.4.0.3$Windows_X86_64 LibreOffice_project/f85e47c08ddd19c015c0114a68350214f7066f5a</meta:generator>
    <meta:document-statistic meta:table-count="0" meta:image-count="0" meta:object-count="0" meta:page-count="2" meta:paragraph-count="44" meta:word-count="563" meta:character-count="4604" meta:non-whitespace-character-count="3360"/>
  </office:meta>
</office:document-meta>
</file>